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мире нет бойца смелей</text:p>
      <text:p text:style-name="Standard">чем напуганный евре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ob kogan</meta:initial-creator>
    <meta:creation-date>2022-08-27T07:42:58.52</meta:creation-date>
    <meta:document-statistic meta:table-count="0" meta:image-count="0" meta:object-count="0" meta:page-count="1" meta:paragraph-count="2" meta:word-count="8" meta:character-count="43"/>
    <dc:date>2022-08-27T07:44:17.12</dc:date>
    <dc:creator>jacob kogan</dc:creator>
    <meta:editing-duration>PT1M20S</meta:editing-duration>
    <meta:editing-cycles>1</meta:editing-cycles>
    <meta:generator>OpenOffice/4.1.11$Win32 OpenOffice.org_project/4111m1$Build-9808</meta:generator>
  </office:meta>
</office:document-meta>
</file>